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name-complex="Times New Roman" style:font-size-complex="13pt"/>
    </style:style>
    <style:style style:name="P11" style:family="paragraph" style:parent-style-name="COMUNI">
      <style:paragraph-properties fo:margin-left="2.566cm" fo:margin-right="0cm" fo:text-indent="0cm" style:auto-text-indent="false"/>
      <style:text-properties style:font-name="Ubuntu" fo:font-size="13pt" style:font-size-asian="13pt" style:font-size-complex="13pt"/>
    </style:style>
    <style:style style:name="P12" style:family="paragraph" style:parent-style-name="COMUNI" style:list-style-name="L1">
      <style:paragraph-properties fo:margin-left="2.566cm" fo:margin-right="0cm" fo:text-indent="0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P13" style:family="paragraph" style:parent-style-name="COMUNI" style:list-style-name="L1">
      <style:paragraph-properties fo:margin-left="2.566cm" fo:margin-right="0cm" fo:text-indent="0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 style:font-name-complex="Arial" style:font-size-complex="13pt"/>
    </style:style>
    <style:style style:name="T3" style:family="text">
      <style:text-properties fo:font-size="13pt" style:font-size-asian="13pt" style:font-name-complex="Arial" style:font-size-complex="13pt"/>
    </style:style>
    <style:style style:name="T4" style:family="text">
      <style:text-properties style:font-name="Ubuntu"/>
    </style:style>
    <style:style style:name="T5" style:family="text">
      <style:text-properties style:font-name="Ubuntu" fo:font-size="13pt" style:font-size-asian="13pt" style:font-name-complex="Times New Roman" style:font-size-complex="13pt"/>
    </style:style>
    <style:style style:name="T6" style:family="text">
      <style:text-properties style:font-name="Ubuntu" fo:font-size="13pt" style:font-size-asian="13pt" style:font-name-complex="Arial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ANTA FE</text:span><text:span text:style-name="T3">, 18 de abril de 2013.</text:span></text:p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346 PyT)</text:span>, cuyo texto a continuación se transcribe:</text:p>
      <text:p text:style-name="P2"/>
      <text:p text:style-name="P10">“<text:span text:style-name="T4">La Cámara de Diputados de la Provincia vería con agrado que el Poder Ejecutivo, a través del organismo que corresponde, informe en relación a la implementación del Plan "Vuelvo a la Escuela", recientemente presentado por el gobierno de la provincia de Santa Fe, lo siguiente: </text:span></text:p>
      <text:p text:style-name="P11">1. Características particulares que presenta el Plan "Vuelvo a la escuela", y objetivos que el mismo persigue. </text:p>
      <text:p text:style-name="P11">2. Áreas responsables de la elaboración del mismo, con indicación de jurisdicción administrativa a las que pertenecen las mismas. </text:p>
      <text:p text:style-name="P11">3. Índices actualizados en cuanto a deserción escolar en barrios de las ciudades de Rosario y Santa Fe. </text:p>
      <text:p text:style-name="P11">4. Índices de deserción detectados en el resto de la Provincia. </text:p>
      <text:list xml:id="list236919958" text:style-name="L1">
        <text:list-header>
          <text:p text:style-name="P12">5. Motivos por los cuales se ha decidido aplicar dicho programa, solamente en las ciudades de Rosario y Santa Fe.</text:p>
          <text:p text:style-name="P13"><text:span text:style-name="T5">6. Si se tiene proyectado la ampliación y la aplicación de dicho Plan, en otras áreas de la Provincia, indicando en tal caso, cuáles son los motivos de selección de las mismas.</text:span><text:span text:style-name="T6">”</text:span></text:p>
        </text:list-header>
      </text:list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6</meta:editing-cycles>
    <meta:print-date>2013-04-19T09:25:02</meta:print-date>
    <dc:date>2013-04-23T10:40:43</dc:date>
    <meta:document-statistic meta:table-count="0" meta:image-count="1" meta:object-count="0" meta:page-count="1" meta:paragraph-count="14" meta:word-count="221" meta:character-count="1334" meta:non-whitespace-character-count="1115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